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13</text:p>
          </table:table-cell>
          <table:table-cell table:number-columns-repeated="4" table:style-name="ce10"/>
          <table:table-cell office:value-type="string" table:style-name="ce12">
            <text:p>2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7" table:style-name="ce16">
            <text:p>3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3" table:style-name="ce17">
            <text:p>3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9:482</text:p>
          </table:table-cell>
          <table:covered-table-cell/>
          <table:table-cell office:value-type="float" office:value="521566.08" table:style-name="ce20">
            <text:p>521566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00008:160</text:p>
          </table:table-cell>
          <table:covered-table-cell/>
          <table:table-cell office:value-type="float" office:value="260553.51" table:style-name="ce20">
            <text:p>260553,5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300014:170</text:p>
          </table:table-cell>
          <table:covered-table-cell/>
          <table:table-cell office:value-type="float" office:value="398872.04" table:style-name="ce20">
            <text:p>398872,0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7:328</text:p>
          </table:table-cell>
          <table:covered-table-cell/>
          <table:table-cell office:value-type="float" office:value="613961.09" table:style-name="ce20">
            <text:p>613961,0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7:329</text:p>
          </table:table-cell>
          <table:covered-table-cell/>
          <table:table-cell office:value-type="float" office:value="562949.49" table:style-name="ce20">
            <text:p>562949,4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400005:198</text:p>
          </table:table-cell>
          <table:covered-table-cell/>
          <table:table-cell office:value-type="float" office:value="1264050.3999999999" table:style-name="ce20">
            <text:p>1264050,4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400013:29</text:p>
          </table:table-cell>
          <table:covered-table-cell/>
          <table:table-cell office:value-type="float" office:value="957978.17" table:style-name="ce20">
            <text:p>957978,1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66:255</text:p>
          </table:table-cell>
          <table:covered-table-cell/>
          <table:table-cell office:value-type="float" office:value="1551168.64" table:style-name="ce20">
            <text:p>1551168,6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1681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3643</text:p>
          </table:table-cell>
          <table:covered-table-cell/>
          <table:table-cell office:value-type="float" office:value="100317061.69" table:style-name="ce20">
            <text:p>100317061,6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890</text:p>
          </table:table-cell>
          <table:covered-table-cell/>
          <table:table-cell office:value-type="float" office:value="1344366.74" table:style-name="ce20">
            <text:p>1344366,7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900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901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902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903</text:p>
          </table:table-cell>
          <table:covered-table-cell/>
          <table:table-cell office:value-type="float" office:value="2056614.02" table:style-name="ce20">
            <text:p>2056614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904</text:p>
          </table:table-cell>
          <table:covered-table-cell/>
          <table:table-cell office:value-type="float" office:value="1745005.84" table:style-name="ce20">
            <text:p>1745005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932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933</text:p>
          </table:table-cell>
          <table:covered-table-cell/>
          <table:table-cell office:value-type="float" office:value="1561008.62" table:style-name="ce20">
            <text:p>1561008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934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948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949</text:p>
          </table:table-cell>
          <table:covered-table-cell/>
          <table:table-cell office:value-type="float" office:value="1762812.02" table:style-name="ce20">
            <text:p>1762812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3:950</text:p>
          </table:table-cell>
          <table:covered-table-cell/>
          <table:table-cell office:value-type="float" office:value="1745005.84" table:style-name="ce20">
            <text:p>1745005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3:951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3:952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3:953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3:954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3:955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53:956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53:957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3:958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3:959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3:960</text:p>
          </table:table-cell>
          <table:covered-table-cell/>
          <table:table-cell office:value-type="float" office:value="1561008.62" table:style-name="ce20">
            <text:p>1561008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3:961</text:p>
          </table:table-cell>
          <table:covered-table-cell/>
          <table:table-cell office:value-type="float" office:value="1762812.02" table:style-name="ce20">
            <text:p>1762812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3:962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3:963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53:964</text:p>
          </table:table-cell>
          <table:covered-table-cell/>
          <table:table-cell office:value-type="float" office:value="1762812.02" table:style-name="ce20">
            <text:p>1762812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3:965</text:p>
          </table:table-cell>
          <table:covered-table-cell/>
          <table:table-cell office:value-type="float" office:value="1762812.02" table:style-name="ce20">
            <text:p>1762812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3:966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3:967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3:968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53:969</text:p>
          </table:table-cell>
          <table:covered-table-cell/>
          <table:table-cell office:value-type="float" office:value="1745005.84" table:style-name="ce20">
            <text:p>1745005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53:970</text:p>
          </table:table-cell>
          <table:covered-table-cell/>
          <table:table-cell office:value-type="float" office:value="2056614.02" table:style-name="ce20">
            <text:p>2056614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53:971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53:972</text:p>
          </table:table-cell>
          <table:covered-table-cell/>
          <table:table-cell office:value-type="float" office:value="1745005.84" table:style-name="ce20">
            <text:p>1745005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53:973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53:974</text:p>
          </table:table-cell>
          <table:covered-table-cell/>
          <table:table-cell office:value-type="float" office:value="1762812.02" table:style-name="ce20">
            <text:p>1762812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53:975</text:p>
          </table:table-cell>
          <table:covered-table-cell/>
          <table:table-cell office:value-type="float" office:value="1561008.62" table:style-name="ce20">
            <text:p>1561008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2053:976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0102053:977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0102053:978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0102053:979</text:p>
          </table:table-cell>
          <table:covered-table-cell/>
          <table:table-cell office:value-type="float" office:value="2056614.02" table:style-name="ce20">
            <text:p>2056614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4:0102053:980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102053:981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2053:982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53:983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53:984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53:985</text:p>
          </table:table-cell>
          <table:covered-table-cell/>
          <table:table-cell office:value-type="float" office:value="976372.31" table:style-name="ce20">
            <text:p>9763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53:986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53:987</text:p>
          </table:table-cell>
          <table:covered-table-cell/>
          <table:table-cell office:value-type="float" office:value="1501654.68" table:style-name="ce20">
            <text:p>1501654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53:988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53:989</text:p>
          </table:table-cell>
          <table:covered-table-cell/>
          <table:table-cell office:value-type="float" office:value="1513525.47" table:style-name="ce20">
            <text:p>1513525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5:2600022:204</text:p>
          </table:table-cell>
          <table:covered-table-cell/>
          <table:table-cell office:value-type="float" office:value="326686.08000000002" table:style-name="ce20">
            <text:p>326686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1300006:374</text:p>
          </table:table-cell>
          <table:covered-table-cell/>
          <table:table-cell office:value-type="float" office:value="456046.08000000002" table:style-name="ce20">
            <text:p>456046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8:1600013:280</text:p>
          </table:table-cell>
          <table:covered-table-cell/>
          <table:table-cell office:value-type="float" office:value="393285.55" table:style-name="ce20">
            <text:p>393285,5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8:1600013:281</text:p>
          </table:table-cell>
          <table:covered-table-cell/>
          <table:table-cell office:value-type="float" office:value="557154.53" table:style-name="ce20">
            <text:p>557154,5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9:3000010:275</text:p>
          </table:table-cell>
          <table:covered-table-cell/>
          <table:table-cell office:value-type="float" office:value="683360.57" table:style-name="ce20">
            <text:p>683360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9:4304001:416</text:p>
          </table:table-cell>
          <table:covered-table-cell/>
          <table:table-cell office:value-type="float" office:value="285323.89" table:style-name="ce20">
            <text:p>285323,8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2500020:273</text:p>
          </table:table-cell>
          <table:covered-table-cell/>
          <table:table-cell office:value-type="float" office:value="766890.6" table:style-name="ce20">
            <text:p>766890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1:1100001:346</text:p>
          </table:table-cell>
          <table:covered-table-cell/>
          <table:table-cell office:value-type="float" office:value="765513.06" table:style-name="ce20">
            <text:p>765513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2:1100002:19</text:p>
          </table:table-cell>
          <table:covered-table-cell/>
          <table:table-cell office:value-type="float" office:value="526793.87" table:style-name="ce20">
            <text:p>526793,8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901:2863</text:p>
          </table:table-cell>
          <table:covered-table-cell/>
          <table:table-cell office:value-type="float" office:value="2891454.02" table:style-name="ce20">
            <text:p>2891454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4501:838</text:p>
          </table:table-cell>
          <table:covered-table-cell/>
          <table:table-cell office:value-type="float" office:value="137520.54" table:style-name="ce20">
            <text:p>137520,5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4801:3556</text:p>
          </table:table-cell>
          <table:covered-table-cell/>
          <table:table-cell office:value-type="float" office:value="1666557.84" table:style-name="ce20">
            <text:p>1666557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5204:91</text:p>
          </table:table-cell>
          <table:covered-table-cell/>
          <table:table-cell office:value-type="float" office:value="1906040.31" table:style-name="ce20">
            <text:p>1906040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810502:615</text:p>
          </table:table-cell>
          <table:covered-table-cell/>
          <table:table-cell office:value-type="float" office:value="544551.84" table:style-name="ce20">
            <text:p>544551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3:2689</text:p>
          </table:table-cell>
          <table:covered-table-cell/>
          <table:table-cell office:value-type="float" office:value="2402179.09" table:style-name="ce20">
            <text:p>2402179,0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05:1502</text:p>
          </table:table-cell>
          <table:covered-table-cell/>
          <table:table-cell office:value-type="float" office:value="1358228.68" table:style-name="ce20">
            <text:p>1358228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07:5306</text:p>
          </table:table-cell>
          <table:covered-table-cell/>
          <table:table-cell office:value-type="float" office:value="2016795.96" table:style-name="ce20">
            <text:p>2016795,9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1038:655</text:p>
          </table:table-cell>
          <table:covered-table-cell/>
          <table:table-cell office:value-type="float" office:value="6393138.7000000002" table:style-name="ce20">
            <text:p>6393138,7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01:3171</text:p>
          </table:table-cell>
          <table:covered-table-cell/>
          <table:table-cell office:value-type="float" office:value="3119387.94" table:style-name="ce20">
            <text:p>3119387,9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21:2008</text:p>
          </table:table-cell>
          <table:covered-table-cell/>
          <table:table-cell office:value-type="float" office:value="168544.26" table:style-name="ce20">
            <text:p>168544,2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04:917</text:p>
          </table:table-cell>
          <table:covered-table-cell/>
          <table:table-cell office:value-type="float" office:value="349656.16" table:style-name="ce20">
            <text:p>349656,1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801001:484</text:p>
          </table:table-cell>
          <table:covered-table-cell/>
          <table:table-cell office:value-type="float" office:value="2749348.95" table:style-name="ce20">
            <text:p>2749348,9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901014:445</text:p>
          </table:table-cell>
          <table:covered-table-cell/>
          <table:table-cell office:value-type="float" office:value="1618303.88" table:style-name="ce20">
            <text:p>1618303,8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001012:231</text:p>
          </table:table-cell>
          <table:covered-table-cell/>
          <table:table-cell office:value-type="float" office:value="1060037.57" table:style-name="ce20">
            <text:p>1060037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3:3095</text:p>
          </table:table-cell>
          <table:covered-table-cell/>
          <table:table-cell office:value-type="float" office:value="1822431.17" table:style-name="ce20">
            <text:p>1822431,1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3:3096</text:p>
          </table:table-cell>
          <table:covered-table-cell/>
          <table:table-cell office:value-type="float" office:value="1412802.14" table:style-name="ce20">
            <text:p>1412802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3001:1151</text:p>
          </table:table-cell>
          <table:covered-table-cell/>
          <table:table-cell office:value-type="float" office:value="1615463.6" table:style-name="ce20">
            <text:p>1615463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7:0200049:22</text:p>
          </table:table-cell>
          <table:covered-table-cell/>
          <table:table-cell office:value-type="float" office:value="2580094.5499999998" table:style-name="ce20">
            <text:p>2580094,5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000000:1407</text:p>
          </table:table-cell>
          <table:covered-table-cell/>
          <table:table-cell office:value-type="float" office:value="901293.62" table:style-name="ce20">
            <text:p>901293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000000:1408</text:p>
          </table:table-cell>
          <table:covered-table-cell/>
          <table:table-cell office:value-type="float" office:value="915779.02" table:style-name="ce20">
            <text:p>915779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000000:1419</text:p>
          </table:table-cell>
          <table:covered-table-cell/>
          <table:table-cell office:value-type="float" office:value="906132.72" table:style-name="ce20">
            <text:p>906132,7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000000:1420</text:p>
          </table:table-cell>
          <table:covered-table-cell/>
          <table:table-cell office:value-type="float" office:value="914174.52" table:style-name="ce20">
            <text:p>914174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000000:1421</text:p>
          </table:table-cell>
          <table:covered-table-cell/>
          <table:table-cell office:value-type="float" office:value="853962.54" table:style-name="ce20">
            <text:p>853962,5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000000:1422</text:p>
          </table:table-cell>
          <table:covered-table-cell/>
          <table:table-cell office:value-type="float" office:value="1044913.11" table:style-name="ce20">
            <text:p>1044913,1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000000:1423</text:p>
          </table:table-cell>
          <table:covered-table-cell/>
          <table:table-cell office:value-type="float" office:value="1035843.57" table:style-name="ce20">
            <text:p>1035843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000000:1424</text:p>
          </table:table-cell>
          <table:covered-table-cell/>
          <table:table-cell office:value-type="float" office:value="862195.16" table:style-name="ce20">
            <text:p>862195,1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000000:1425</text:p>
          </table:table-cell>
          <table:covered-table-cell/>
          <table:table-cell office:value-type="float" office:value="820730.66" table:style-name="ce20">
            <text:p>820730,6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000000:1426</text:p>
          </table:table-cell>
          <table:covered-table-cell/>
          <table:table-cell office:value-type="float" office:value="829084.18" table:style-name="ce20">
            <text:p>829084,1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000000:1535</text:p>
          </table:table-cell>
          <table:covered-table-cell/>
          <table:table-cell office:value-type="float" office:value="1137002.1299999999" table:style-name="ce20">
            <text:p>1137002,1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000000:1598</text:p>
          </table:table-cell>
          <table:covered-table-cell/>
          <table:table-cell office:value-type="float" office:value="974593.94" table:style-name="ce20">
            <text:p>974593,9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4013:68</text:p>
          </table:table-cell>
          <table:covered-table-cell/>
          <table:table-cell office:value-type="float" office:value="853962.54" table:style-name="ce20">
            <text:p>853962,5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4033:343</text:p>
          </table:table-cell>
          <table:covered-table-cell/>
          <table:table-cell office:value-type="float" office:value="1033759.57" table:style-name="ce20">
            <text:p>1033759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4033:344</text:p>
          </table:table-cell>
          <table:covered-table-cell/>
          <table:table-cell office:value-type="float" office:value="1061889.08" table:style-name="ce20">
            <text:p>1061889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4033:346</text:p>
          </table:table-cell>
          <table:covered-table-cell/>
          <table:table-cell office:value-type="float" office:value="719646.68" table:style-name="ce20">
            <text:p>719646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4033:376</text:p>
          </table:table-cell>
          <table:covered-table-cell/>
          <table:table-cell office:value-type="float" office:value="707926.05" table:style-name="ce20">
            <text:p>707926,0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4033:382</text:p>
          </table:table-cell>
          <table:covered-table-cell/>
          <table:table-cell office:value-type="float" office:value="1024383.06" table:style-name="ce20">
            <text:p>1024383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4033:383</text:p>
          </table:table-cell>
          <table:covered-table-cell/>
          <table:table-cell office:value-type="float" office:value="972812.29" table:style-name="ce20">
            <text:p>972812,2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4033:384</text:p>
          </table:table-cell>
          <table:covered-table-cell/>
          <table:table-cell office:value-type="float" office:value="939994.53" table:style-name="ce20">
            <text:p>939994,5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104033:761</text:p>
          </table:table-cell>
          <table:covered-table-cell/>
          <table:table-cell office:value-type="float" office:value="15196968.859999999" table:style-name="ce20">
            <text:p>15196968,8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4034:58</text:p>
          </table:table-cell>
          <table:covered-table-cell/>
          <table:table-cell office:value-type="float" office:value="1024383.06" table:style-name="ce20">
            <text:p>1024383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104034:59</text:p>
          </table:table-cell>
          <table:covered-table-cell/>
          <table:table-cell office:value-type="float" office:value="768873.33" table:style-name="ce20">
            <text:p>768873,3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104034:60</text:p>
          </table:table-cell>
          <table:covered-table-cell/>
          <table:table-cell office:value-type="float" office:value="721990.81" table:style-name="ce20">
            <text:p>721990,8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4034:61</text:p>
          </table:table-cell>
          <table:covered-table-cell/>
          <table:table-cell office:value-type="float" office:value="1003285.93" table:style-name="ce20">
            <text:p>1003285,9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4034:70</text:p>
          </table:table-cell>
          <table:covered-table-cell/>
          <table:table-cell office:value-type="float" office:value="914209.14" table:style-name="ce20">
            <text:p>914209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4034:71</text:p>
          </table:table-cell>
          <table:covered-table-cell/>
          <table:table-cell office:value-type="float" office:value="932962.15" table:style-name="ce20">
            <text:p>932962,1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4035:70</text:p>
          </table:table-cell>
          <table:covered-table-cell/>
          <table:table-cell office:value-type="float" office:value="1268172.17" table:style-name="ce20">
            <text:p>1268172,1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1800001:148</text:p>
          </table:table-cell>
          <table:covered-table-cell/>
          <table:table-cell office:value-type="float" office:value="907473.62" table:style-name="ce20">
            <text:p>907473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1800001:168</text:p>
          </table:table-cell>
          <table:covered-table-cell/>
          <table:table-cell office:value-type="float" office:value="876620.98" table:style-name="ce20">
            <text:p>876620,9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1800001:215</text:p>
          </table:table-cell>
          <table:covered-table-cell/>
          <table:table-cell office:value-type="float" office:value="905769.91" table:style-name="ce20">
            <text:p>905769,9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1800001:219</text:p>
          </table:table-cell>
          <table:covered-table-cell/>
          <table:table-cell office:value-type="float" office:value="871439.33" table:style-name="ce20">
            <text:p>871439,3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1800001:483</text:p>
          </table:table-cell>
          <table:covered-table-cell/>
          <table:table-cell office:value-type="float" office:value="7759381.4000000004" table:style-name="ce20">
            <text:p>7759381,4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4400005:162</text:p>
          </table:table-cell>
          <table:covered-table-cell/>
          <table:table-cell office:value-type="float" office:value="850661.28" table:style-name="ce20">
            <text:p>850661,2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4400005:199</text:p>
          </table:table-cell>
          <table:covered-table-cell/>
          <table:table-cell office:value-type="float" office:value="901293.62" table:style-name="ce20">
            <text:p>901293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4400005:202</text:p>
          </table:table-cell>
          <table:covered-table-cell/>
          <table:table-cell office:value-type="float" office:value="707583.52" table:style-name="ce20">
            <text:p>707583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4400005:204</text:p>
          </table:table-cell>
          <table:covered-table-cell/>
          <table:table-cell office:value-type="float" office:value="858905.57" table:style-name="ce20">
            <text:p>858905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4400005:209</text:p>
          </table:table-cell>
          <table:covered-table-cell/>
          <table:table-cell office:value-type="float" office:value="688197.46" table:style-name="ce20">
            <text:p>688197,4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4400005:210</text:p>
          </table:table-cell>
          <table:covered-table-cell/>
          <table:table-cell office:value-type="float" office:value="925382.91" table:style-name="ce20">
            <text:p>925382,9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4400005:212</text:p>
          </table:table-cell>
          <table:covered-table-cell/>
          <table:table-cell office:value-type="float" office:value="902907.94" table:style-name="ce20">
            <text:p>902907,9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4400005:213</text:p>
          </table:table-cell>
          <table:covered-table-cell/>
          <table:table-cell office:value-type="float" office:value="666873.79" table:style-name="ce20">
            <text:p>666873,7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4400005:215</text:p>
          </table:table-cell>
          <table:covered-table-cell/>
          <table:table-cell office:value-type="float" office:value="912568.26" table:style-name="ce20">
            <text:p>912568,2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9:4400005:217</text:p>
          </table:table-cell>
          <table:covered-table-cell/>
          <table:table-cell office:value-type="float" office:value="629115.37" table:style-name="ce20">
            <text:p>629115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9:4400005:218</text:p>
          </table:table-cell>
          <table:covered-table-cell/>
          <table:table-cell office:value-type="float" office:value="781911.99" table:style-name="ce20">
            <text:p>781911,9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9:4400005:220</text:p>
          </table:table-cell>
          <table:covered-table-cell/>
          <table:table-cell office:value-type="float" office:value="788709.53" table:style-name="ce20">
            <text:p>788709,5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9:4400005:223</text:p>
          </table:table-cell>
          <table:covered-table-cell/>
          <table:table-cell office:value-type="float" office:value="906132.72" table:style-name="ce20">
            <text:p>906132,7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4400005:225</text:p>
          </table:table-cell>
          <table:covered-table-cell/>
          <table:table-cell office:value-type="float" office:value="714595.24" table:style-name="ce20">
            <text:p>714595,2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4400005:226</text:p>
          </table:table-cell>
          <table:covered-table-cell/>
          <table:table-cell office:value-type="float" office:value="803932.44" table:style-name="ce20">
            <text:p>803932,4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4400005:232</text:p>
          </table:table-cell>
          <table:covered-table-cell/>
          <table:table-cell office:value-type="float" office:value="825746.36" table:style-name="ce20">
            <text:p>825746,3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4400005:243</text:p>
          </table:table-cell>
          <table:covered-table-cell/>
          <table:table-cell office:value-type="float" office:value="894824.85" table:style-name="ce20">
            <text:p>894824,8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4400005:246</text:p>
          </table:table-cell>
          <table:covered-table-cell/>
          <table:table-cell office:value-type="float" office:value="872034.11" table:style-name="ce20">
            <text:p>872034,1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9:4400005:254</text:p>
          </table:table-cell>
          <table:covered-table-cell/>
          <table:table-cell office:value-type="float" office:value="1011457.8" table:style-name="ce20">
            <text:p>1011457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4400005:256</text:p>
          </table:table-cell>
          <table:covered-table-cell/>
          <table:table-cell office:value-type="float" office:value="896443.86" table:style-name="ce20">
            <text:p>896443,8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9:4400005:261</text:p>
          </table:table-cell>
          <table:covered-table-cell/>
          <table:table-cell office:value-type="float" office:value="795487.57" table:style-name="ce20">
            <text:p>795487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9:4400005:267</text:p>
          </table:table-cell>
          <table:covered-table-cell/>
          <table:table-cell office:value-type="float" office:value="999155.58" table:style-name="ce20">
            <text:p>999155,5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9:4400005:269</text:p>
          </table:table-cell>
          <table:covered-table-cell/>
          <table:table-cell office:value-type="float" office:value="860550.79" table:style-name="ce20">
            <text:p>860550,7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9:4400005:270</text:p>
          </table:table-cell>
          <table:covered-table-cell/>
          <table:table-cell office:value-type="float" office:value="925382.91" table:style-name="ce20">
            <text:p>925382,9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9:4400005:384</text:p>
          </table:table-cell>
          <table:covered-table-cell/>
          <table:table-cell office:value-type="float" office:value="844043.99" table:style-name="ce20">
            <text:p>844043,9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9:4400005:526</text:p>
          </table:table-cell>
          <table:covered-table-cell/>
          <table:table-cell office:value-type="float" office:value="712844.23" table:style-name="ce20">
            <text:p>712844,2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9:4400005:528</text:p>
          </table:table-cell>
          <table:covered-table-cell/>
          <table:table-cell office:value-type="float" office:value="6720371.8399999999" table:style-name="ce20">
            <text:p>6720371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9:4400005:529</text:p>
          </table:table-cell>
          <table:covered-table-cell/>
          <table:table-cell office:value-type="float" office:value="7354590.7199999997" table:style-name="ce20">
            <text:p>7354590,7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4400005:530</text:p>
          </table:table-cell>
          <table:covered-table-cell/>
          <table:table-cell office:value-type="float" office:value="9503118" table:style-name="ce20">
            <text:p>950311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9:4400005:531</text:p>
          </table:table-cell>
          <table:covered-table-cell/>
          <table:table-cell office:value-type="float" office:value="7493852.4199999999" table:style-name="ce20">
            <text:p>7493852,4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9:4400005:532</text:p>
          </table:table-cell>
          <table:covered-table-cell/>
          <table:table-cell office:value-type="float" office:value="7254234.3399999999" table:style-name="ce20">
            <text:p>7254234,3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9:6200006:158</text:p>
          </table:table-cell>
          <table:covered-table-cell/>
          <table:table-cell office:value-type="float" office:value="980956.56" table:style-name="ce20">
            <text:p>980956,5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9:6200006:160</text:p>
          </table:table-cell>
          <table:covered-table-cell/>
          <table:table-cell office:value-type="float" office:value="1130943.1200000001" table:style-name="ce20">
            <text:p>1130943,1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9:6200006:180</text:p>
          </table:table-cell>
          <table:covered-table-cell/>
          <table:table-cell office:value-type="float" office:value="838087.97" table:style-name="ce20">
            <text:p>838087,9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9:6200006:194</text:p>
          </table:table-cell>
          <table:covered-table-cell/>
          <table:table-cell office:value-type="float" office:value="996923.44" table:style-name="ce20">
            <text:p>996923,4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9:6200006:195</text:p>
          </table:table-cell>
          <table:covered-table-cell/>
          <table:table-cell office:value-type="float" office:value="1159133.23" table:style-name="ce20">
            <text:p>1159133,2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9:6200006:196</text:p>
          </table:table-cell>
          <table:covered-table-cell/>
          <table:table-cell office:value-type="float" office:value="1040725.38" table:style-name="ce20">
            <text:p>1040725,3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9:6200006:197</text:p>
          </table:table-cell>
          <table:covered-table-cell/>
          <table:table-cell office:value-type="float" office:value="780952.14" table:style-name="ce20">
            <text:p>780952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9:6200006:224</text:p>
          </table:table-cell>
          <table:covered-table-cell/>
          <table:table-cell office:value-type="float" office:value="1130943.1200000001" table:style-name="ce20">
            <text:p>1130943,1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9:6200006:229</text:p>
          </table:table-cell>
          <table:covered-table-cell/>
          <table:table-cell office:value-type="float" office:value="786721.32" table:style-name="ce20">
            <text:p>786721,3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9:6200006:494</text:p>
          </table:table-cell>
          <table:covered-table-cell/>
          <table:table-cell office:value-type="float" office:value="786721.32" table:style-name="ce20">
            <text:p>786721,3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9:6200006:496</text:p>
          </table:table-cell>
          <table:covered-table-cell/>
          <table:table-cell office:value-type="float" office:value="15836014.5" table:style-name="ce20">
            <text:p>15836014,5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9:6200007:152</text:p>
          </table:table-cell>
          <table:covered-table-cell/>
          <table:table-cell office:value-type="float" office:value="613623.72" table:style-name="ce20">
            <text:p>613623,7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9:7200005:351</text:p>
          </table:table-cell>
          <table:covered-table-cell/>
          <table:table-cell office:value-type="float" office:value="380844.97" table:style-name="ce20">
            <text:p>380844,9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0100007:238</text:p>
          </table:table-cell>
          <table:covered-table-cell/>
          <table:table-cell office:value-type="float" office:value="1020453.21" table:style-name="ce20">
            <text:p>1020453,2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0:0100007:243</text:p>
          </table:table-cell>
          <table:covered-table-cell/>
          <table:table-cell office:value-type="float" office:value="1248036.3" table:style-name="ce20">
            <text:p>1248036,3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0:0100007:247</text:p>
          </table:table-cell>
          <table:covered-table-cell/>
          <table:table-cell office:value-type="float" office:value="1027794.6" table:style-name="ce20">
            <text:p>1027794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0:0100007:248</text:p>
          </table:table-cell>
          <table:covered-table-cell/>
          <table:table-cell office:value-type="float" office:value="1018006.08" table:style-name="ce20">
            <text:p>1018006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0:0100007:256</text:p>
          </table:table-cell>
          <table:covered-table-cell/>
          <table:table-cell office:value-type="float" office:value="785571.37" table:style-name="ce20">
            <text:p>785571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0:0100007:257</text:p>
          </table:table-cell>
          <table:covered-table-cell/>
          <table:table-cell office:value-type="float" office:value="756476.14" table:style-name="ce20">
            <text:p>756476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0:0100007:258</text:p>
          </table:table-cell>
          <table:covered-table-cell/>
          <table:table-cell office:value-type="float" office:value="1011059.45" table:style-name="ce20">
            <text:p>1011059,4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0:0100007:261</text:p>
          </table:table-cell>
          <table:covered-table-cell/>
          <table:table-cell office:value-type="float" office:value="727284.9" table:style-name="ce20">
            <text:p>727284,9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0:0100007:262</text:p>
          </table:table-cell>
          <table:covered-table-cell/>
          <table:table-cell office:value-type="float" office:value="766073.43" table:style-name="ce20">
            <text:p>766073,4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0:0100007:264</text:p>
          </table:table-cell>
          <table:covered-table-cell/>
          <table:table-cell office:value-type="float" office:value="1073957.3700000001" table:style-name="ce20">
            <text:p>1073957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0:0100007:282</text:p>
          </table:table-cell>
          <table:covered-table-cell/>
          <table:table-cell office:value-type="float" office:value="1015558.95" table:style-name="ce20">
            <text:p>1015558,9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0:0100007:283</text:p>
          </table:table-cell>
          <table:covered-table-cell/>
          <table:table-cell office:value-type="float" office:value="1061835.95" table:style-name="ce20">
            <text:p>1061835,9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0:0100007:284</text:p>
          </table:table-cell>
          <table:covered-table-cell/>
          <table:table-cell office:value-type="float" office:value="996380.31" table:style-name="ce20">
            <text:p>996380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0:0100007:303</text:p>
          </table:table-cell>
          <table:covered-table-cell/>
          <table:table-cell office:value-type="float" office:value="1003323.3" table:style-name="ce20">
            <text:p>1003323,3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0:0100007:304</text:p>
          </table:table-cell>
          <table:covered-table-cell/>
          <table:table-cell office:value-type="float" office:value="1020453.21" table:style-name="ce20">
            <text:p>1020453,2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0:0100007:305</text:p>
          </table:table-cell>
          <table:covered-table-cell/>
          <table:table-cell office:value-type="float" office:value="1287190.3799999999" table:style-name="ce20">
            <text:p>1287190,3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0:0100007:306</text:p>
          </table:table-cell>
          <table:covered-table-cell/>
          <table:table-cell office:value-type="float" office:value="1115317.3799999999" table:style-name="ce20">
            <text:p>1115317,3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0:0100007:307</text:p>
          </table:table-cell>
          <table:covered-table-cell/>
          <table:table-cell office:value-type="float" office:value="1032880.88" table:style-name="ce20">
            <text:p>1032880,8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0:0100007:308</text:p>
          </table:table-cell>
          <table:covered-table-cell/>
          <table:table-cell office:value-type="float" office:value="996511.83" table:style-name="ce20">
            <text:p>996511,8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0:0100007:309</text:p>
          </table:table-cell>
          <table:covered-table-cell/>
          <table:table-cell office:value-type="float" office:value="979539.61" table:style-name="ce20">
            <text:p>979539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0:0100007:310</text:p>
          </table:table-cell>
          <table:covered-table-cell/>
          <table:table-cell office:value-type="float" office:value="1020623.14" table:style-name="ce20">
            <text:p>1020623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0:0100007:311</text:p>
          </table:table-cell>
          <table:covered-table-cell/>
          <table:table-cell office:value-type="float" office:value="715163.49" table:style-name="ce20">
            <text:p>715163,4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0:0100007:313</text:p>
          </table:table-cell>
          <table:covered-table-cell/>
          <table:table-cell office:value-type="float" office:value="1020757.86" table:style-name="ce20">
            <text:p>1020757,8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0:0100007:314</text:p>
          </table:table-cell>
          <table:covered-table-cell/>
          <table:table-cell office:value-type="float" office:value="1003653.16" table:style-name="ce20">
            <text:p>1003653,1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0:0100007:315</text:p>
          </table:table-cell>
          <table:covered-table-cell/>
          <table:table-cell office:value-type="float" office:value="1086078.78" table:style-name="ce20">
            <text:p>1086078,7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0100007:324</text:p>
          </table:table-cell>
          <table:covered-table-cell/>
          <table:table-cell office:value-type="float" office:value="1035168.84" table:style-name="ce20">
            <text:p>1035168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0:0100007:344</text:p>
          </table:table-cell>
          <table:covered-table-cell/>
          <table:table-cell office:value-type="float" office:value="981834.62" table:style-name="ce20">
            <text:p>981834,6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0:0100007:349</text:p>
          </table:table-cell>
          <table:covered-table-cell/>
          <table:table-cell office:value-type="float" office:value="761325.34" table:style-name="ce20">
            <text:p>761325,3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0:0100007:352</text:p>
          </table:table-cell>
          <table:covered-table-cell/>
          <table:table-cell office:value-type="float" office:value="1018198.86" table:style-name="ce20">
            <text:p>1018198,8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0:0100007:356</text:p>
          </table:table-cell>
          <table:covered-table-cell/>
          <table:table-cell office:value-type="float" office:value="1056987.3899999999" table:style-name="ce20">
            <text:p>1056987,3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0:0100007:367</text:p>
          </table:table-cell>
          <table:covered-table-cell/>
          <table:table-cell office:value-type="float" office:value="753952.01" table:style-name="ce20">
            <text:p>753952,0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0:0100007:370</text:p>
          </table:table-cell>
          <table:covered-table-cell/>
          <table:table-cell office:value-type="float" office:value="1066825.32" table:style-name="ce20">
            <text:p>1066825,3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0:0100007:770</text:p>
          </table:table-cell>
          <table:covered-table-cell/>
          <table:table-cell office:value-type="float" office:value="16727336.1" table:style-name="ce20">
            <text:p>16727336,1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0:0100007:771</text:p>
          </table:table-cell>
          <table:covered-table-cell/>
          <table:table-cell office:value-type="float" office:value="16402698.779999999" table:style-name="ce20">
            <text:p>16402698,7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0:0100007:772</text:p>
          </table:table-cell>
          <table:covered-table-cell/>
          <table:table-cell office:value-type="float" office:value="9299094" table:style-name="ce20">
            <text:p>9299094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0:0100014:1644</text:p>
          </table:table-cell>
          <table:covered-table-cell/>
          <table:table-cell office:value-type="float" office:value="797528.82" table:style-name="ce20">
            <text:p>797528,8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0:0100014:1646</text:p>
          </table:table-cell>
          <table:covered-table-cell/>
          <table:table-cell office:value-type="float" office:value="797528.82" table:style-name="ce20">
            <text:p>797528,8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0:0100014:1656</text:p>
          </table:table-cell>
          <table:covered-table-cell/>
          <table:table-cell office:value-type="float" office:value="1244628.31" table:style-name="ce20">
            <text:p>1244628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0:0100014:1657</text:p>
          </table:table-cell>
          <table:covered-table-cell/>
          <table:table-cell office:value-type="float" office:value="1457302.66" table:style-name="ce20">
            <text:p>1457302,6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0:0100014:1739</text:p>
          </table:table-cell>
          <table:covered-table-cell/>
          <table:table-cell office:value-type="float" office:value="1227711.03" table:style-name="ce20">
            <text:p>1227711,0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0:0100014:1828</text:p>
          </table:table-cell>
          <table:covered-table-cell/>
          <table:table-cell office:value-type="float" office:value="1244628.31" table:style-name="ce20">
            <text:p>1244628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0:0100014:1829</text:p>
          </table:table-cell>
          <table:covered-table-cell/>
          <table:table-cell office:value-type="float" office:value="1679644.03" table:style-name="ce20">
            <text:p>1679644,0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0:0100014:1832</text:p>
          </table:table-cell>
          <table:covered-table-cell/>
          <table:table-cell office:value-type="float" office:value="1152791.6599999999" table:style-name="ce20">
            <text:p>1152791,6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0:0100014:1833</text:p>
          </table:table-cell>
          <table:covered-table-cell/>
          <table:table-cell office:value-type="float" office:value="1222877.52" table:style-name="ce20">
            <text:p>1222877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0:0100014:2120</text:p>
          </table:table-cell>
          <table:covered-table-cell/>
          <table:table-cell office:value-type="float" office:value="826529.87" table:style-name="ce20">
            <text:p>826529,8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0:0100016:230</text:p>
          </table:table-cell>
          <table:covered-table-cell/>
          <table:table-cell office:value-type="float" office:value="1100769.76" table:style-name="ce20">
            <text:p>1100769,7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0:0100016:236</text:p>
          </table:table-cell>
          <table:covered-table-cell/>
          <table:table-cell office:value-type="float" office:value="984388.82" table:style-name="ce20">
            <text:p>984388,8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0:0100016:246</text:p>
          </table:table-cell>
          <table:covered-table-cell/>
          <table:table-cell office:value-type="float" office:value="1100769.76" table:style-name="ce20">
            <text:p>1100769,7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0:0100016:251</text:p>
          </table:table-cell>
          <table:covered-table-cell/>
          <table:table-cell office:value-type="float" office:value="1042579.29" table:style-name="ce20">
            <text:p>1042579,2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0:0100016:252</text:p>
          </table:table-cell>
          <table:covered-table-cell/>
          <table:table-cell office:value-type="float" office:value="984388.82" table:style-name="ce20">
            <text:p>984388,8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0:0100016:253</text:p>
          </table:table-cell>
          <table:covered-table-cell/>
          <table:table-cell office:value-type="float" office:value="1013350.29" table:style-name="ce20">
            <text:p>1013350,2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0:0100016:254</text:p>
          </table:table-cell>
          <table:covered-table-cell/>
          <table:table-cell office:value-type="float" office:value="1076381.6499999999" table:style-name="ce20">
            <text:p>1076381,6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0:0100016:255</text:p>
          </table:table-cell>
          <table:covered-table-cell/>
          <table:table-cell office:value-type="float" office:value="993956.03" table:style-name="ce20">
            <text:p>993956,0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0:0100046:134</text:p>
          </table:table-cell>
          <table:covered-table-cell/>
          <table:table-cell office:value-type="float" office:value="3759594.34" table:style-name="ce20">
            <text:p>3759594,3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0:1200017:316</text:p>
          </table:table-cell>
          <table:covered-table-cell/>
          <table:table-cell office:value-type="float" office:value="391942.56" table:style-name="ce20">
            <text:p>391942,5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4:0100014:110</text:p>
          </table:table-cell>
          <table:covered-table-cell/>
          <table:table-cell office:value-type="float" office:value="1094673.6000000001" table:style-name="ce20">
            <text:p>1094673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4:0100014:111</text:p>
          </table:table-cell>
          <table:covered-table-cell/>
          <table:table-cell office:value-type="float" office:value="992047.95" table:style-name="ce20">
            <text:p>992047,9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4:0100014:112</text:p>
          </table:table-cell>
          <table:covered-table-cell/>
          <table:table-cell office:value-type="float" office:value="1386586.56" table:style-name="ce20">
            <text:p>1386586,5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4:0100014:113</text:p>
          </table:table-cell>
          <table:covered-table-cell/>
          <table:table-cell office:value-type="float" office:value="1085551.32" table:style-name="ce20">
            <text:p>1085551,3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4:0100014:114</text:p>
          </table:table-cell>
          <table:covered-table-cell/>
          <table:table-cell office:value-type="float" office:value="994328.52" table:style-name="ce20">
            <text:p>994328,5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4:0100014:115</text:p>
          </table:table-cell>
          <table:covered-table-cell/>
          <table:table-cell office:value-type="float" office:value="1108357.02" table:style-name="ce20">
            <text:p>1108357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4:0100014:116</text:p>
          </table:table-cell>
          <table:covered-table-cell/>
          <table:table-cell office:value-type="float" office:value="1110637.5900000001" table:style-name="ce20">
            <text:p>1110637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4:0100014:118</text:p>
          </table:table-cell>
          <table:covered-table-cell/>
          <table:table-cell office:value-type="float" office:value="1452723.09" table:style-name="ce20">
            <text:p>1452723,0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4:0100014:119</text:p>
          </table:table-cell>
          <table:covered-table-cell/>
          <table:table-cell office:value-type="float" office:value="982925.67" table:style-name="ce20">
            <text:p>982925,6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4:0100014:120</text:p>
          </table:table-cell>
          <table:covered-table-cell/>
          <table:table-cell office:value-type="float" office:value="998889.66" table:style-name="ce20">
            <text:p>998889,6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4:0100014:121</text:p>
          </table:table-cell>
          <table:covered-table-cell/>
          <table:table-cell office:value-type="float" office:value="1078709.6100000001" table:style-name="ce20">
            <text:p>1078709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4:0100014:122</text:p>
          </table:table-cell>
          <table:covered-table-cell/>
          <table:table-cell office:value-type="float" office:value="1375183.71" table:style-name="ce20">
            <text:p>1375183,7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4:0100014:123</text:p>
          </table:table-cell>
          <table:covered-table-cell/>
          <table:table-cell office:value-type="float" office:value="1388867.13" table:style-name="ce20">
            <text:p>1388867,1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4:0100014:124</text:p>
          </table:table-cell>
          <table:covered-table-cell/>
          <table:table-cell office:value-type="float" office:value="996609.09" table:style-name="ce20">
            <text:p>996609,0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4:0100014:125</text:p>
          </table:table-cell>
          <table:covered-table-cell/>
          <table:table-cell office:value-type="float" office:value="1096954.17" table:style-name="ce20">
            <text:p>1096954,1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4:0100014:126</text:p>
          </table:table-cell>
          <table:covered-table-cell/>
          <table:table-cell office:value-type="float" office:value="998889.66" table:style-name="ce20">
            <text:p>998889,6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4:0100014:127</text:p>
          </table:table-cell>
          <table:covered-table-cell/>
          <table:table-cell office:value-type="float" office:value="1094673.6000000001" table:style-name="ce20">
            <text:p>1094673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4:0100014:129</text:p>
          </table:table-cell>
          <table:covered-table-cell/>
          <table:table-cell office:value-type="float" office:value="1005731.37" table:style-name="ce20">
            <text:p>1005731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4:0100014:130</text:p>
          </table:table-cell>
          <table:covered-table-cell/>
          <table:table-cell office:value-type="float" office:value="1094673.6000000001" table:style-name="ce20">
            <text:p>1094673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4:0100014:131</text:p>
          </table:table-cell>
          <table:covered-table-cell/>
          <table:table-cell office:value-type="float" office:value="1078709.6100000001" table:style-name="ce20">
            <text:p>1078709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4:0100014:132</text:p>
          </table:table-cell>
          <table:covered-table-cell/>
          <table:table-cell office:value-type="float" office:value="1329572.31" table:style-name="ce20">
            <text:p>1329572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4:0100014:133</text:p>
          </table:table-cell>
          <table:covered-table-cell/>
          <table:table-cell office:value-type="float" office:value="1386586.56" table:style-name="ce20">
            <text:p>1386586,5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4:0100014:134</text:p>
          </table:table-cell>
          <table:covered-table-cell/>
          <table:table-cell office:value-type="float" office:value="989767.38" table:style-name="ce20">
            <text:p>989767,3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4:0100014:135</text:p>
          </table:table-cell>
          <table:covered-table-cell/>
          <table:table-cell office:value-type="float" office:value="1049062.2" table:style-name="ce20">
            <text:p>1049062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4:0100014:136</text:p>
          </table:table-cell>
          <table:covered-table-cell/>
          <table:table-cell office:value-type="float" office:value="1448161.95" table:style-name="ce20">
            <text:p>1448161,9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4:0100014:137</text:p>
          </table:table-cell>
          <table:covered-table-cell/>
          <table:table-cell office:value-type="float" office:value="1078709.6100000001" table:style-name="ce20">
            <text:p>1078709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4:0100014:138</text:p>
          </table:table-cell>
          <table:covered-table-cell/>
          <table:table-cell office:value-type="float" office:value="1101515.31" table:style-name="ce20">
            <text:p>1101515,3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4:0100014:139</text:p>
          </table:table-cell>
          <table:covered-table-cell/>
          <table:table-cell office:value-type="float" office:value="1112918.1599999999" table:style-name="ce20">
            <text:p>1112918,1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4:0100014:140</text:p>
          </table:table-cell>
          <table:covered-table-cell/>
          <table:table-cell office:value-type="float" office:value="693293.28" table:style-name="ce20">
            <text:p>693293,2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4:0100014:141</text:p>
          </table:table-cell>
          <table:covered-table-cell/>
          <table:table-cell office:value-type="float" office:value="1361500.29" table:style-name="ce20">
            <text:p>1361500,2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4:0100014:142</text:p>
          </table:table-cell>
          <table:covered-table-cell/>
          <table:table-cell office:value-type="float" office:value="1099234.74" table:style-name="ce20">
            <text:p>1099234,7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4:0100014:143</text:p>
          </table:table-cell>
          <table:covered-table-cell/>
          <table:table-cell office:value-type="float" office:value="1106076.45" table:style-name="ce20">
            <text:p>1106076,4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4:0100014:144</text:p>
          </table:table-cell>
          <table:covered-table-cell/>
          <table:table-cell office:value-type="float" office:value="1028537.07" table:style-name="ce20">
            <text:p>1028537,0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4:0100014:145</text:p>
          </table:table-cell>
          <table:covered-table-cell/>
          <table:table-cell office:value-type="float" office:value="1065026.19" table:style-name="ce20">
            <text:p>1065026,1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4:0100014:146</text:p>
          </table:table-cell>
          <table:covered-table-cell/>
          <table:table-cell office:value-type="float" office:value="1019414.79" table:style-name="ce20">
            <text:p>1019414,7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4:0100014:147</text:p>
          </table:table-cell>
          <table:covered-table-cell/>
          <table:table-cell office:value-type="float" office:value="989767.38" table:style-name="ce20">
            <text:p>989767,3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4:0100014:164</text:p>
          </table:table-cell>
          <table:covered-table-cell/>
          <table:table-cell office:value-type="float" office:value="1003450.8" table:style-name="ce20">
            <text:p>1003450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4:0100014:165</text:p>
          </table:table-cell>
          <table:covered-table-cell/>
          <table:table-cell office:value-type="float" office:value="1382025.42" table:style-name="ce20">
            <text:p>1382025,4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4:0100014:166</text:p>
          </table:table-cell>
          <table:covered-table-cell/>
          <table:table-cell office:value-type="float" office:value="706976.7" table:style-name="ce20">
            <text:p>706976,7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4:0100014:167</text:p>
          </table:table-cell>
          <table:covered-table-cell/>
          <table:table-cell office:value-type="float" office:value="1400269.98" table:style-name="ce20">
            <text:p>1400269,9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4:0100014:169</text:p>
          </table:table-cell>
          <table:covered-table-cell/>
          <table:table-cell office:value-type="float" office:value="1074148.47" table:style-name="ce20">
            <text:p>1074148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4:0100014:171</text:p>
          </table:table-cell>
          <table:covered-table-cell/>
          <table:table-cell office:value-type="float" office:value="996609.09" table:style-name="ce20">
            <text:p>996609,0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4:0100014:18</text:p>
          </table:table-cell>
          <table:covered-table-cell/>
          <table:table-cell office:value-type="float" office:value="691012.71" table:style-name="ce20">
            <text:p>691012,7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4:0100014:19</text:p>
          </table:table-cell>
          <table:covered-table-cell/>
          <table:table-cell office:value-type="float" office:value="1003450.8" table:style-name="ce20">
            <text:p>1003450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4:0100014:20</text:p>
          </table:table-cell>
          <table:covered-table-cell/>
          <table:table-cell office:value-type="float" office:value="1423075.68" table:style-name="ce20">
            <text:p>1423075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4:0100014:31</text:p>
          </table:table-cell>
          <table:covered-table-cell/>
          <table:table-cell office:value-type="float" office:value="1014853.65" table:style-name="ce20">
            <text:p>1014853,6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4:0100014:32</text:p>
          </table:table-cell>
          <table:covered-table-cell/>
          <table:table-cell office:value-type="float" office:value="1404831.12" table:style-name="ce20">
            <text:p>1404831,1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4:0100014:33</text:p>
          </table:table-cell>
          <table:covered-table-cell/>
          <table:table-cell office:value-type="float" office:value="1096954.17" table:style-name="ce20">
            <text:p>1096954,1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4:0100014:36</text:p>
          </table:table-cell>
          <table:covered-table-cell/>
          <table:table-cell office:value-type="float" office:value="1014853.65" table:style-name="ce20">
            <text:p>1014853,6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4:0100014:37</text:p>
          </table:table-cell>
          <table:covered-table-cell/>
          <table:table-cell office:value-type="float" office:value="1425356.25" table:style-name="ce20">
            <text:p>1425356,2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4:0100026:201</text:p>
          </table:table-cell>
          <table:covered-table-cell/>
          <table:table-cell office:value-type="float" office:value="1191678.6100000001" table:style-name="ce20">
            <text:p>1191678,6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4:0100026:220</text:p>
          </table:table-cell>
          <table:covered-table-cell/>
          <table:table-cell office:value-type="float" office:value="1167506.6299999999" table:style-name="ce20">
            <text:p>1167506,6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4:0100026:228</text:p>
          </table:table-cell>
          <table:covered-table-cell/>
          <table:table-cell office:value-type="float" office:value="1459987.59" table:style-name="ce20">
            <text:p>1459987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4:0100026:229</text:p>
          </table:table-cell>
          <table:covered-table-cell/>
          <table:table-cell office:value-type="float" office:value="1133665.8600000001" table:style-name="ce20">
            <text:p>1133665,8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4:0100026:230</text:p>
          </table:table-cell>
          <table:covered-table-cell/>
          <table:table-cell office:value-type="float" office:value="746914.18" table:style-name="ce20">
            <text:p>746914,1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4:0100026:231</text:p>
          </table:table-cell>
          <table:covered-table-cell/>
          <table:table-cell office:value-type="float" office:value="1218267.79" table:style-name="ce20">
            <text:p>1218267,7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4:0100026:232</text:p>
          </table:table-cell>
          <table:covered-table-cell/>
          <table:table-cell office:value-type="float" office:value="763834.57" table:style-name="ce20">
            <text:p>763834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4:0100026:233</text:p>
          </table:table-cell>
          <table:covered-table-cell/>
          <table:table-cell office:value-type="float" office:value="761417.37" table:style-name="ce20">
            <text:p>761417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4:0100026:234</text:p>
          </table:table-cell>
          <table:covered-table-cell/>
          <table:table-cell office:value-type="float" office:value="1508331.55" table:style-name="ce20">
            <text:p>1508331,5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4:0100026:235</text:p>
          </table:table-cell>
          <table:covered-table-cell/>
          <table:table-cell office:value-type="float" office:value="756582.97" table:style-name="ce20">
            <text:p>756582,9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4:0100026:236</text:p>
          </table:table-cell>
          <table:covered-table-cell/>
          <table:table-cell office:value-type="float" office:value="1189261.42" table:style-name="ce20">
            <text:p>1189261,4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4:0100026:239</text:p>
          </table:table-cell>
          <table:covered-table-cell/>
          <table:table-cell office:value-type="float" office:value="783172.15" table:style-name="ce20">
            <text:p>783172,1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4:0100026:240</text:p>
          </table:table-cell>
          <table:covered-table-cell/>
          <table:table-cell office:value-type="float" office:value="1522834.74" table:style-name="ce20">
            <text:p>1522834,7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4:0100026:241</text:p>
          </table:table-cell>
          <table:covered-table-cell/>
          <table:table-cell office:value-type="float" office:value="775920.56" table:style-name="ce20">
            <text:p>775920,5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4:0100026:242</text:p>
          </table:table-cell>
          <table:covered-table-cell/>
          <table:table-cell office:value-type="float" office:value="775920.56" table:style-name="ce20">
            <text:p>775920,5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4:0100026:243</text:p>
          </table:table-cell>
          <table:covered-table-cell/>
          <table:table-cell office:value-type="float" office:value="1126414.27" table:style-name="ce20">
            <text:p>1126414,2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4:0100026:257</text:p>
          </table:table-cell>
          <table:covered-table-cell/>
          <table:table-cell office:value-type="float" office:value="1198930.21" table:style-name="ce20">
            <text:p>1198930,2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4:0100026:258</text:p>
          </table:table-cell>
          <table:covered-table-cell/>
          <table:table-cell office:value-type="float" office:value="1457570.39" table:style-name="ce20">
            <text:p>1457570,3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4:0100026:259</text:p>
          </table:table-cell>
          <table:covered-table-cell/>
          <table:table-cell office:value-type="float" office:value="1198930.21" table:style-name="ce20">
            <text:p>1198930,2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4:0100026:260</text:p>
          </table:table-cell>
          <table:covered-table-cell/>
          <table:table-cell office:value-type="float" office:value="1539755.13" table:style-name="ce20">
            <text:p>1539755,1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4:0100026:261</text:p>
          </table:table-cell>
          <table:covered-table-cell/>
          <table:table-cell office:value-type="float" office:value="1165089.44" table:style-name="ce20">
            <text:p>1165089,4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4:0100026:262</text:p>
          </table:table-cell>
          <table:covered-table-cell/>
          <table:table-cell office:value-type="float" office:value="759000.17" table:style-name="ce20">
            <text:p>759000,1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4:0100026:263</text:p>
          </table:table-cell>
          <table:covered-table-cell/>
          <table:table-cell office:value-type="float" office:value="1459987.59" table:style-name="ce20">
            <text:p>1459987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4:0100026:266</text:p>
          </table:table-cell>
          <table:covered-table-cell/>
          <table:table-cell office:value-type="float" office:value="1169923.83" table:style-name="ce20">
            <text:p>1169923,8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4:0100026:267</text:p>
          </table:table-cell>
          <table:covered-table-cell/>
          <table:table-cell office:value-type="float" office:value="1167506.6299999999" table:style-name="ce20">
            <text:p>1167506,6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4:0100026:268</text:p>
          </table:table-cell>
          <table:covered-table-cell/>
          <table:table-cell office:value-type="float" office:value="739662.59" table:style-name="ce20">
            <text:p>739662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4:0100026:269</text:p>
          </table:table-cell>
          <table:covered-table-cell/>
          <table:table-cell office:value-type="float" office:value="1167506.6299999999" table:style-name="ce20">
            <text:p>1167506,6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4:0100026:270</text:p>
          </table:table-cell>
          <table:covered-table-cell/>
          <table:table-cell office:value-type="float" office:value="744496.98" table:style-name="ce20">
            <text:p>744496,9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4:0100026:271</text:p>
          </table:table-cell>
          <table:covered-table-cell/>
          <table:table-cell office:value-type="float" office:value="761417.37" table:style-name="ce20">
            <text:p>761417,3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4:0100026:272</text:p>
          </table:table-cell>
          <table:covered-table-cell/>
          <table:table-cell office:value-type="float" office:value="1165089.44" table:style-name="ce20">
            <text:p>1165089,4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27000:1742</text:p>
          </table:table-cell>
          <table:covered-table-cell/>
          <table:table-cell office:value-type="float" office:value="1575579.09" table:style-name="ce20">
            <text:p>1575579,0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18:9330</text:p>
          </table:table-cell>
          <table:covered-table-cell/>
          <table:table-cell office:value-type="float" office:value="1265604.83" table:style-name="ce20">
            <text:p>1265604,8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18:9331</text:p>
          </table:table-cell>
          <table:covered-table-cell/>
          <table:table-cell office:value-type="float" office:value="1288732.6299999999" table:style-name="ce20">
            <text:p>1288732,6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25:9508</text:p>
          </table:table-cell>
          <table:covered-table-cell/>
          <table:table-cell office:value-type="float" office:value="2943697.94" table:style-name="ce20">
            <text:p>2943697,9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7:0010301:1743</text:p>
          </table:table-cell>
          <table:covered-table-cell/>
          <table:table-cell office:value-type="float" office:value="1413706.23" table:style-name="ce20">
            <text:p>1413706,2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7:0010409:198</text:p>
          </table:table-cell>
          <table:covered-table-cell/>
          <table:table-cell office:value-type="float" office:value="3400888.64" table:style-name="ce20">
            <text:p>3400888,6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7:0010409:199</text:p>
          </table:table-cell>
          <table:covered-table-cell/>
          <table:table-cell office:value-type="float" office:value="3414041.25" table:style-name="ce20">
            <text:p>3414041,2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7:0720001:527</text:p>
          </table:table-cell>
          <table:covered-table-cell/>
          <table:table-cell office:value-type="float" office:value="1717076.2" table:style-name="ce20">
            <text:p>1717076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8:0102011:847</text:p>
          </table:table-cell>
          <table:covered-table-cell/>
          <table:table-cell office:value-type="float" office:value="111611.48" table:style-name="ce20">
            <text:p>111611,4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8:5800010:268</text:p>
          </table:table-cell>
          <table:covered-table-cell/>
          <table:table-cell office:value-type="float" office:value="823386.78" table:style-name="ce20">
            <text:p>823386,7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8:8317001:303</text:p>
          </table:table-cell>
          <table:covered-table-cell/>
          <table:table-cell office:value-type="float" office:value="922864.06" table:style-name="ce20">
            <text:p>922864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8:8420000:916</text:p>
          </table:table-cell>
          <table:covered-table-cell/>
          <table:table-cell office:value-type="float" office:value="616680.89" table:style-name="ce20">
            <text:p>616680,8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8:8422000:1012</text:p>
          </table:table-cell>
          <table:covered-table-cell/>
          <table:table-cell office:value-type="float" office:value="638854.56000000006" table:style-name="ce20">
            <text:p>638854,5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9:9200007:713</text:p>
          </table:table-cell>
          <table:covered-table-cell/>
          <table:table-cell office:value-type="float" office:value="91369.23" table:style-name="ce20">
            <text:p>91369,2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1:0000000:3981</text:p>
          </table:table-cell>
          <table:covered-table-cell/>
          <table:table-cell office:value-type="float" office:value="513090.94" table:style-name="ce20">
            <text:p>513090,9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1:2400001:1186</text:p>
          </table:table-cell>
          <table:covered-table-cell/>
          <table:table-cell office:value-type="float" office:value="364277.91" table:style-name="ce20">
            <text:p>364277,9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1:3820000:1186</text:p>
          </table:table-cell>
          <table:covered-table-cell/>
          <table:table-cell office:value-type="float" office:value="822002.33" table:style-name="ce20">
            <text:p>822002,3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1:4100014:765</text:p>
          </table:table-cell>
          <table:covered-table-cell/>
          <table:table-cell office:value-type="float" office:value="1575622.6" table:style-name="ce20">
            <text:p>1575622,6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1:4100014:766</text:p>
          </table:table-cell>
          <table:covered-table-cell/>
          <table:table-cell office:value-type="float" office:value="114767.58" table:style-name="ce20">
            <text:p>114767,5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2:1300010:52</text:p>
          </table:table-cell>
          <table:covered-table-cell/>
          <table:table-cell office:value-type="float" office:value="1511347.84" table:style-name="ce20">
            <text:p>1511347,8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2603:3511</text:p>
          </table:table-cell>
          <table:covered-table-cell/>
          <table:table-cell office:value-type="float" office:value="95063.47" table:style-name="ce20">
            <text:p>95063,4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3001:3130</text:p>
          </table:table-cell>
          <table:covered-table-cell/>
          <table:table-cell office:value-type="float" office:value="2469447.59" table:style-name="ce20">
            <text:p>2469447,5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3502:1545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000000:11328</text:p>
          </table:table-cell>
          <table:covered-table-cell/>
          <table:table-cell office:value-type="float" office:value="810380.97" table:style-name="ce20">
            <text:p>810380,9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000000:15016</text:p>
          </table:table-cell>
          <table:covered-table-cell/>
          <table:table-cell office:value-type="float" office:value="913926.06" table:style-name="ce20">
            <text:p>913926,06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3038:56</text:p>
          </table:table-cell>
          <table:covered-table-cell/>
          <table:table-cell office:value-type="float" office:value="1407451.2" table:style-name="ce20">
            <text:p>1407451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4030:118</text:p>
          </table:table-cell>
          <table:covered-table-cell/>
          <table:table-cell office:value-type="float" office:value="1996262" table:style-name="ce20">
            <text:p>1996262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6020:2146</text:p>
          </table:table-cell>
          <table:covered-table-cell/>
          <table:table-cell office:value-type="float" office:value="15584663.890000001" table:style-name="ce20">
            <text:p>15584663,8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11002:22914</text:p>
          </table:table-cell>
          <table:covered-table-cell/>
          <table:table-cell office:value-type="float" office:value="117036.08" table:style-name="ce20">
            <text:p>117036,0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7023:4023</text:p>
          </table:table-cell>
          <table:covered-table-cell/>
          <table:table-cell office:value-type="float" office:value="541934.01" table:style-name="ce20">
            <text:p>541934,01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7023:4024</text:p>
          </table:table-cell>
          <table:covered-table-cell/>
          <table:table-cell office:value-type="float" office:value="721670.88" table:style-name="ce20">
            <text:p>721670,8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33024:29</text:p>
          </table:table-cell>
          <table:covered-table-cell/>
          <table:table-cell office:value-type="float" office:value="273968" table:style-name="ce20">
            <text:p>273968,0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1007:12873</text:p>
          </table:table-cell>
          <table:covered-table-cell/>
          <table:table-cell office:value-type="float" office:value="11560.58" table:style-name="ce20">
            <text:p>11560,58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2012:743</text:p>
          </table:table-cell>
          <table:covered-table-cell/>
          <table:table-cell office:value-type="float" office:value="4866618.1399999997" table:style-name="ce20">
            <text:p>4866618,1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405031:78</text:p>
          </table:table-cell>
          <table:covered-table-cell/>
          <table:table-cell office:value-type="float" office:value="2870936.12" table:style-name="ce20">
            <text:p>2870936,1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406016:162</text:p>
          </table:table-cell>
          <table:covered-table-cell/>
          <table:table-cell office:value-type="float" office:value="4183864.8" table:style-name="ce20">
            <text:p>4183864,8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406016:2220</text:p>
          </table:table-cell>
          <table:covered-table-cell/>
          <table:table-cell office:value-type="float" office:value="159030.43" table:style-name="ce20">
            <text:p>159030,4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406035:475</text:p>
          </table:table-cell>
          <table:covered-table-cell/>
          <table:table-cell office:value-type="float" office:value="2544673.5699999998" table:style-name="ce20">
            <text:p>2544673,57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406046:66</text:p>
          </table:table-cell>
          <table:covered-table-cell/>
          <table:table-cell office:value-type="float" office:value="3388755.83" table:style-name="ce20">
            <text:p>3388755,8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2019:5128</text:p>
          </table:table-cell>
          <table:covered-table-cell/>
          <table:table-cell office:value-type="float" office:value="146381.20000000001" table:style-name="ce20">
            <text:p>146381,20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5001:1568</text:p>
          </table:table-cell>
          <table:covered-table-cell/>
          <table:table-cell office:value-type="float" office:value="328023.43" table:style-name="ce20">
            <text:p>328023,43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6025:48</text:p>
          </table:table-cell>
          <table:covered-table-cell/>
          <table:table-cell office:value-type="float" office:value="2329987.79" table:style-name="ce20">
            <text:p>2329987,7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7022:19715</text:p>
          </table:table-cell>
          <table:covered-table-cell/>
          <table:table-cell office:value-type="float" office:value="2053476.39" table:style-name="ce20">
            <text:p>2053476,39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7022:19716</text:p>
          </table:table-cell>
          <table:covered-table-cell/>
          <table:table-cell office:value-type="float" office:value="1778010.05" table:style-name="ce20">
            <text:p>1778010,05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8001:34233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21">
            <text:p>347</text:p>
          </table:table-cell>
          <table:table-cell office:value-type="string" table:number-columns-spanned="2" table:number-rows-spanned="1" table:style-name="ce2">
            <text:p>36:34:0519003:25</text:p>
          </table:table-cell>
          <table:covered-table-cell/>
          <table:table-cell office:value-type="float" office:value="323567.64" table:style-name="ce22">
            <text:p>323567,64</text:p>
          </table:table-cell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0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6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6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6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6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6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6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6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6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6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70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70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7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7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7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7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7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7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7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7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7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7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7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0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80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8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8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5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5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85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8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8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8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8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8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8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8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8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8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90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9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9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9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9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99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9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2: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38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38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45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4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1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3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3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303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303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303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3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3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3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303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303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303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3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3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3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5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5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5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5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5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5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5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5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5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5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305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305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305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305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305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305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305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3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305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305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3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305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305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5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5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5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5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5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5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5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5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5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5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5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5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3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305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305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305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3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3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305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305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305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5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5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5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5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5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5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5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5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5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55:2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5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5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5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5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5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5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5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5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305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305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305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305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305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305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305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305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305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305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305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305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305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305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305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305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305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305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305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305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305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305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305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305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305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305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305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305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305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3055:2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3055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305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305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305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305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305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305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305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305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305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305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305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305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305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305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305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305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305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305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305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305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305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305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305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305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305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305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305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305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3055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305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305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305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3055:2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305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1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000000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10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2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72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06: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06: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000000:5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403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4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44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20000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2000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2000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20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20000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2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4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4:09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5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45018:8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18:8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8:8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8:9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31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31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31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3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31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3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3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31:3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31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31:40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31:40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31:40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3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31:4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31:4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3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31:6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51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5100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51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55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2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7500037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17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237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200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103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4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9:30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4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number-columns-spanned="3" table:number-rows-spanned="1" table:style-name="ce2">
            <text:p>36:34:05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D888A1C1E22F65724F58F8C4A4CDFD579FA24384F7A8DEE6CECF7C90052A3A816A98B8215264960E0841BC6887FBB69EAF0B0A16FDA5DB10372DB52A23FA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25T13:48:01Z</meta:creation-date>
    <dc:date>2022-07-25T13:48:01Z</dc:date>
  </office:meta>
</office:document-meta>
</file>